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37C4658FEC98C9A5EE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Image 1" text:anchor-type="as-char" svg:width="18.045cm" svg:height="27.189cm" draw:z-index="0"><draw:image xlink:href="Pictures/10000000000002500000037C4658FEC98C9A5EE8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</meta:initial-creator>
    <dc:creator>Tom</dc:creator>
    <meta:editing-cycles>1</meta:editing-cycles>
    <meta:creation-date>2018-09-08T14:48:00</meta:creation-date>
    <dc:date>2018-09-08T14:48:00</dc:date>
    <meta:editing-duration>P0D</meta:editing-duration>
    <meta:generator>LibreOffice/5.3.2.2$Windows_X86_64 LibreOffice_project/6cd4f1ef626f15116896b1d8e1398b56da0d0ee1</meta:generator>
    <meta:print-date>2018-10-04T11:16:13.449000000</meta:print-date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