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officeooo:rsid="001c236c" officeooo:paragraph-rsid="001c236c"/>
    </style:style>
    <style:style style:name="P2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officeooo:rsid="001c236c" officeooo:paragraph-rsid="001c236c"/>
    </style:style>
    <style:style style:name="P3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rsid="001cbafe" officeooo:paragraph-rsid="001cbaf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rsid="001f3c35" officeooo:paragraph-rsid="001f3c3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rsid="00208682" officeooo:paragraph-rsid="002086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rsid="002370ce" officeooo:paragraph-rsid="002370c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officeooo:rsid="001cbafe" officeooo:paragraph-rsid="001cbafe"/>
    </style:style>
    <style:style style:name="P8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1cbafe" officeooo:paragraph-rsid="001cbaf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1f3c35" officeooo:paragraph-rsid="001f3c3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208682" officeooo:paragraph-rsid="0020868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208682" officeooo:paragraph-rsid="00208682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208682" officeooo:paragraph-rsid="002370ce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2270c8" officeooo:paragraph-rsid="002370ce" fo:background-color="transparen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style:text-underline-style="none" fo:font-weight="normal" officeooo:rsid="002370ce" officeooo:paragraph-rsid="002370ce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style:text-underline-style="none" officeooo:rsid="001f3c35" officeooo:paragraph-rsid="001f3c35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officeooo:rsid="002270c8" officeooo:paragraph-rsid="002270c8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officeooo:rsid="00208682" officeooo:paragraph-rsid="00208682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omic Sans MS" fo:font-size="14pt" style:text-underline-style="none" fo:font-weight="bold" officeooo:rsid="00208682" officeooo:paragraph-rsid="0020868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rsid="001c236c" officeooo:paragraph-rsid="001c236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270c8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 style:text-underline-style="none" fo:font-weight="normal" officeooo:rsid="002270c8" fo:background-color="transparent" loext:char-shading-value="0" style:font-weight-asian="normal" style:font-weight-complex="normal"/>
    </style:style>
    <style:style style:name="T7" style:family="text">
      <style:text-properties officeooo:rsid="001cbaf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d649b" style:font-weight-asian="normal" style:font-weight-complex="normal"/>
    </style:style>
    <style:style style:name="T10" style:family="text">
      <style:text-properties style:text-underline-style="none" fo:font-weight="normal" officeooo:rsid="002270c8" style:font-weight-asian="normal" style:font-weight-complex="normal"/>
    </style:style>
    <style:style style:name="T11" style:family="text">
      <style:text-properties style:text-underline-style="none" fo:font-weight="normal" officeooo:rsid="002554a8" style:font-weight-asian="normal" style:font-weight-complex="normal"/>
    </style:style>
    <style:style style:name="T1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208682" fo:background-color="transparent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2270c8" fo:background-color="transparent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2554a8" fo:background-color="transparent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7e66e" fo:background-color="transparent" loext:char-shading-value="0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270c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7e66e" fo:background-color="transparent" loext:char-shading-value="0" style:font-weight-asian="normal" style:font-weight-complex="normal"/>
    </style:style>
    <style:style style:name="T20" style:family="text">
      <style:text-properties officeooo:rsid="001d649b"/>
    </style:style>
    <style:style style:name="T21" style:family="text">
      <style:text-properties officeooo:rsid="001f3c35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officeooo:rsid="002270c8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370ce" fo:background-color="transparent" loext:char-shading-value="0"/>
    </style:style>
    <style:style style:name="T26" style:family="text">
      <style:text-properties officeooo:rsid="00237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ésentation de la séance <text:span text:style-name="T26">pédagogique</text:span></text:p>
      <text:p text:style-name="P15"/>
      <text:p text:style-name="P15">Il s’agit d’une séance d’AP en 6<text:span text:style-name="T4">e</text:span> réalisée en demi-classe et en co-enseignement par une collègue d’histoire-géo-EMC et une collègue professeur-documentaliste.</text:p>
      <text:p text:style-name="P15"/>
      <text:p text:style-name="P4">Partie du programme d’EMC abordée :</text:p>
      <text:p text:style-name="P2">La droit et la règle :</text:p>
      <text:p text:style-name="P1">- les droits et les devoirs des enfants</text:p>
      <text:p text:style-name="P1">- l’identité de l’enfant (→ la notion d’identité numérique)</text:p>
      <text:p text:style-name="P1"/>
      <text:p text:style-name="P2">Le jugement :</text:p>
      <text:p text:style-name="P1">- prendre conscience des enjeux civiques de l’usage de l’informatique</text:p>
      <text:p text:style-name="P1">- responsabilisation à l’usage du numérique en lien avec la charte d’usage des Tuic</text:p>
      <text:p text:style-name="P1"/>
      <text:p text:style-name="P4">Déroulement de la séquence pédagogique :</text:p>
      <text:p text:style-name="P1"><text:span text:style-name="T2">1</text:span><text:span text:style-name="T5">ère</text:span><text:span text:style-name="T2"> séance :</text:span> « mon identité »</text:p>
      <text:p text:style-name="P1">- activité 1 : compléter sa propre carte d’identité + les autres documents de l’identité</text:p>
      <text:p text:style-name="P1">- activité 2 : aborder la notion d’usurpation d’identité sur Internet à partir d’un cas réel + extrait du code pénal pour aborder les sanctions encourues</text:p>
      <text:p text:style-name="P19"/>
      <text:p text:style-name="P1"><text:span text:style-name="T2">2</text:span><text:span text:style-name="T5">e</text:span><text:span text:style-name="T2"> séance :</text:span></text:p>
      <text:p text:style-name="P1">- activité 3 : la notion du droit à l’image à partir d’une vidéo « Un jour, une question » + étude <text:span text:style-name="T7">de cas à travers des exemples de photos</text:span></text:p>
      <text:p text:style-name="P7"/>
      <text:p text:style-name="P3">3<text:span text:style-name="T4">e</text:span> séance :<text:span text:style-name="T8"> « être responsable sur Internet » (lien avec une intervention d’un major de police sur « les dangers d’Internet »)</text:span></text:p>
      <text:p text:style-name="P3"><text:span text:style-name="T8">- tableau à compléter à partir des idées et connaissances des élèves : </text:span><text:span text:style-name="T9">ce que l’on peut faire grâce à Internet, les dangers et les précautions à prendre sur Internet</text:span></text:p>
      <text:p text:style-name="P8"/>
      <text:p text:style-name="P3">4<text:span text:style-name="T4">e</text:span> séance :</text:p>
      <text:p text:style-name="P8">- <text:span text:style-name="T20">objectif : réalisation d’une tâche finale pour dénoncer un danger ou donner un conseil concernant l’usage d’Internet</text:span></text:p>
      <text:p text:style-name="P8">- <text:span text:style-name="T20">support utilisé : tablette Sqool + logiciel Skitch (retouche d’images…)</text:span></text:p>
      <text:p text:style-name="P8">- <text:span text:style-name="T21">compétences visées : trouver, sélectionner et exploiter des informations dans une ressource numérique</text:span></text:p>
      <text:p text:style-name="P8"/>
      <text:p text:style-name="P9">Nous avons donc proposé aux collègues professeurs-documentalistes de réfléchir à la conduite de cette 4<text:span text:style-name="T4">e</text:span> séance.</text:p>
      <text:p text:style-name="P18">Compte-rendu de l’atelier mené lors de la formation</text:p>
      <text:p text:style-name="P10"/>
      <text:p text:style-name="P5">Les objectifs de l’atelier :</text:p>
      <text:p text:style-name="P10">- présenter le <text:span text:style-name="T1">co-enseignement histoire-géo/documentation</text:span> réalisé sur toute l’année en AP avec le niveau 6<text:span text:style-name="T4">e</text:span> en demi-classe : quelques exemples de séances sont présentées, <text:span text:style-name="T24">par exemple une séance de remédiation sur les repères géographiques en utilisant les tablettes… ; travail en parallèle avec l’EMI sur l’album </text:span><text:span text:style-name="T22">Maman Loup</text:span><text:span text:style-name="T24"> et la fondation de Rome… </text:span><text:span text:style-name="T25">=&gt; échanges sur d’autres projets pluridisciplinaires menés dans les différents établissements</text:span></text:p>
      <text:p text:style-name="P11"/>
      <text:p text:style-name="P11">- réfléchir sur un <text:span text:style-name="T1">travail pluridisciplinaire autour de l’usage d’Internet</text:span> (EMC, EMI, français, techno…) + lien avec l’intervention du major de police sur les « dangers d’Internet » afin que les élèves aient l’occasion de travailler aussi sur les <text:span text:style-name="T23">ressources offertes par Internet (pas seulement les dangers)</text:span> =&gt; échanges sur les projets menés par les différents collègues autour de cette thématique</text:p>
      <text:p text:style-name="P11"/>
      <text:p text:style-name="P11">- <text:span text:style-name="T23">faire connaître, manipuler et utiliser avec les élèves les logiciels mis à notre disposition par le conseil départemental dans les </text:span><text:span text:style-name="T3">tablettes Sqool, par exemple Skitch</text:span><text:span text:style-name="T23"> =&gt; échanges sur les autres supports numériques utilisés, sur l’usage et l’utilité des tablettes...</text:span></text:p>
      <text:p text:style-name="P10"/>
      <text:p text:style-name="P6">Les idées retenues :</text:p>
      <text:p text:style-name="P6"><text:span text:style-name="T13">- </text:span><text:span text:style-name="T15">faire choisir aux élèves, par groupe de 3, le thème qui les a le plus intéressé (danger ou conseil) + trouver une idée de photo et un slogan pour illustrer ce thème (travail sur papier d’abord) </text:span></text:p>
      <text:p text:style-name="P12"/>
      <text:p text:style-name="P6"><text:span text:style-name="T13">- </text:span><text:span text:style-name="T14">faire réaliser des </text:span><text:span text:style-name="T18">affiches, des tapis de souris, </text:span><text:span text:style-name="T19">des fonds d’écran</text:span><text:span text:style-name="T14">… par les élèves de 6</text:span><text:span text:style-name="T6">e</text:span><text:span text:style-name="T14"> pour le CDI afin que les autres élèves du collège puissent les voir lorsqu’ils utilisent les outils numériques du collège = ,rappel des bons usages et des précautions à prendre en particulier lorsqu’on utilise un matériel informatique public =&gt; axe du projet d’établissement sur l’usage du numérique ?</text:span></text:p>
      <text:p text:style-name="P13"/>
      <text:p text:style-name="P6"><text:span text:style-name="T14">- </text:span><text:span text:style-name="T12">réaliser un </text:span><text:span text:style-name="T17">tuto</text:span><text:span text:style-name="T12"> </text:span><text:span text:style-name="T16">à destination des élèves et des professeurs </text:span><text:span text:style-name="T12">expliquant les principales fonctions du logiciel Skitch</text:span></text:p>
      <text:p text:style-name="P14"/>
      <text:p text:style-name="P6"><text:span text:style-name="T12">- mettre à disposition des élèves une </text:span><text:span text:style-name="T17">banque de photos et d’images</text:span><text:span text:style-name="T12"> ou les faire chercher </text:span><text:span text:style-name="T17">directement sur Internet</text:span><text:span text:style-name="T12"> =&gt; échanges sur les avantages des 2 propositions qui font appel à des compétences différentes </text:span><text:span text:style-name="T16">pour les élèves </text:span><text:span text:style-name="T12">=&gt; possibilité de pédagogie différenciée ?</text:span></text:p>
      <text:p text:style-name="P14"/>
      <text:p text:style-name="P5">Les limites pédagogiques :</text:p>
      <text:p text:style-name="P10">- <text:span text:style-name="T23">t</text:span>ous les établissements ne sont pas dotés de tablettes</text:p>
      <text:p text:style-name="P10"/>
      <text:p text:style-name="P17"><text:span text:style-name="T8">- </text:span><text:span text:style-name="T10">l</text:span><text:span text:style-name="T8">e logiciel Skitch (déjà installé sur les tablettes </text:span><text:span text:style-name="T10">S</text:span><text:span text:style-name="T8">qool) permet seulement de retoucher une photo ou une image. Il ne permet pas de créer une affiche avec plusieurs photos ou images différentes =&gt; échanges sur les expériences respectives et sur les différents logiciels à utiliser pour ce type de travail</text:span></text:p>
      <text:p text:style-name="P10"/>
      <text:p text:style-name="P17"><text:span text:style-name="T8">- </text:span><text:span text:style-name="T11">difficultés pour sauvegarder et/ou imprimer les travaux réalisés par les élèves sur tablettes</text:span></text:p>
      <text:p text:style-name="P10"><text:soft-page-break/></text:p>
      <text:p text:style-name="P17"><text:span text:style-name="T8">- </text:span><text:span text:style-name="T11">photos et images libres de droit 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Corneille</meta:initial-creator>
    <meta:creation-date>2019-06-12T08:12:35.446000000</meta:creation-date>
    <dc:date>2019-06-12T10:04:32.558000000</dc:date>
    <dc:creator>Virginie Corneille</dc:creator>
    <meta:editing-duration>PT19M16S</meta:editing-duration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3" meta:paragraph-count="37" meta:word-count="716" meta:character-count="4383" meta:non-whitespace-character-count="3703"/>
  </office:meta>
</office:document-meta>
</file>